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925EBA1F7.jpg" manifest:media-type="image/jpeg"/>
  <manifest:file-entry manifest:full-path="Pictures/10000000000004D8000006D9598D3602.jpg" manifest:media-type="image/jpeg"/>
  <manifest:file-entry manifest:full-path="Pictures/10000000000004D8000006D9B3035D7E.jpg" manifest:media-type="image/jpeg"/>
  <manifest:file-entry manifest:full-path="Pictures/10000000000004D8000006D90A631402.jpg" manifest:media-type="image/jpeg"/>
  <manifest:file-entry manifest:full-path="Pictures/10000000000004D8000006D9A9409A32.jpg" manifest:media-type="image/jpeg"/>
  <manifest:file-entry manifest:full-path="Pictures/10000000000004D8000006D97A9772E3.jpg" manifest:media-type="image/jpeg"/>
  <manifest:file-entry manifest:full-path="Pictures/10000000000004D8000006D9E5E494E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Зображення1" text:anchor-type="as-char" svg:width="17cm" svg:height="23.13cm" draw:z-index="2"><draw:image xlink:href="Pictures/10000000000004D8000006D90A63140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Зображення2" text:anchor-type="as-char" svg:width="16.364cm" svg:height="23.13cm" draw:z-index="1"><draw:image xlink:href="Pictures/10000000000004D8000006D97A9772E3.jpg" xlink:type="simple" xlink:show="embed" xlink:actuate="onLoad" draw:mime-type="image/jpeg"/></draw:frame></text:p>
      <text:p text:style-name="Standard"><text:soft-page-break/><draw:frame draw:style-name="fr1" draw:name="Зображення3" text:anchor-type="as-char" svg:width="16.362cm" svg:height="23.13cm" draw:z-index="0"><draw:image xlink:href="Pictures/10000000000004D8000006D9A9409A32.jpg" xlink:type="simple" xlink:show="embed" xlink:actuate="onLoad" draw:mime-type="image/jpeg"/></draw:frame></text:p>
      <text:p text:style-name="Standard"><text:soft-page-break/><draw:frame draw:style-name="fr1" draw:name="Зображення4" text:anchor-type="as-char" svg:width="16.362cm" svg:height="23.13cm" draw:z-index="5"><draw:image xlink:href="Pictures/10000000000004D8000006D9B3035D7E.jpg" xlink:type="simple" xlink:show="embed" xlink:actuate="onLoad" draw:mime-type="image/jpeg"/></draw:frame></text:p>
      <text:p text:style-name="Standard"><text:soft-page-break/><draw:frame draw:style-name="fr1" draw:name="Зображення5" text:anchor-type="as-char" svg:width="16.362cm" svg:height="23.13cm" draw:z-index="3"><draw:image xlink:href="Pictures/10000000000004D8000006D9E5E494E1.jpg" xlink:type="simple" xlink:show="embed" xlink:actuate="onLoad" draw:mime-type="image/jpeg"/></draw:frame></text:p>
      <text:p text:style-name="Standard"><text:soft-page-break/><draw:frame draw:style-name="fr1" draw:name="Зображення6" text:anchor-type="as-char" svg:width="16.362cm" svg:height="23.13cm" draw:z-index="4"><draw:image xlink:href="Pictures/10000000000004D8000006D9598D3602.jpg" xlink:type="simple" xlink:show="embed" xlink:actuate="onLoad" draw:mime-type="image/jpeg"/></draw:frame></text:p>
      <text:p text:style-name="Standard"><text:soft-page-break/><draw:frame draw:style-name="fr1" draw:name="Зображення7" text:anchor-type="as-char" svg:width="16.362cm" svg:height="23.13cm" draw:z-index="6"><draw:image xlink:href="Pictures/10000000000004D8000006D925EBA1F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24:16.645000000</meta:creation-date>
    <dc:date>2025-01-09T09:30:00.073000000</dc:date>
    <meta:editing-duration>PT5M43S</meta:editing-duration>
    <meta:editing-cycles>1</meta:editing-cycles>
    <meta:document-statistic meta:table-count="0" meta:image-count="7" meta:object-count="0" meta:page-count="7" meta:paragraph-count="7" meta:word-count="0" meta:character-count="0" meta:non-whitespace-character-count="0"/>
    <meta:generator>LibreOffice/24.2.1.2$Windows_X86_64 LibreOffice_project/db4def46b0453cc22e2d0305797cf981b68ef5ac</meta:generator>
  </office:meta>
</office:document-meta>
</file>